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</office:automatic-styles>
  <office:body>
    <office:spreadsheet>
      <table:table table:style-name="ta1" table:name="Strengthening employee 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trengthening employee engag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Employee engagement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21"/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lastrow-first-left-bottom-">
            <text:p>Average score</text:p>
          </table:table-cell>
          <table:table-cell office:value-type="percentage" table:style-name="lastrow-right-bottom-n-p-" office:value="0.84"/>
          <table:table-cell office:value-type="percentage" table:style-name="lastrow-right-bottom-highlight-n-p-" office:value="0.8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01:35:41Z</meta:creation-date>
    <dc:creator>UNKNOWN: PUBLIC</dc:creator>
    <dc:title>PostNL Annual Report 2022 - Strengthening employee engagement</dc:title>
    <dc:language>en-gb</dc:language>
  </office:meta>
</office:document-meta>
</file>